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style:font-weight-complex="bold" fo:color="#000080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5" style:parent-style-name="Standard" style:list-style-name="WWNum7" style:family="paragraph">
      <style:paragraph-properties fo:text-align="justify" fo:margin-top="0.1944in" fo:margin-bottom="0.1944in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15pt" style:font-size-asian="15pt" style:font-size-complex="15pt" style:language-asian="es" style:country-asian="SV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size="15pt" style:font-size-asian="15pt" style:font-size-complex="15pt" style:language-asian="es" style:country-asian="SV"/>
    </style:style>
    <style:style style:name="T18" style:parent-style-name="Fuentedepárrafopredeter." style:family="text">
      <style:text-properties style:font-name="Times New Roman" style:font-name-complex="Times New Roman" fo:font-weight="bold" style:font-weight-asian="bold" fo:color="#002060" fo:font-size="15pt" style:font-size-asian="15pt" style:font-size-complex="15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FF" fo:font-size="15pt" style:font-size-asian="15pt" style:font-size-complex="15pt" style:text-underline-type="single" style:text-underline-style="solid" style:text-underline-width="auto" style:text-underline-mode="continuous" style:language-asian="es" style:country-asian="SV"/>
    </style:style>
    <style:style style:name="P20" style:parent-style-name="Standard" style:list-style-name="WWNum7" style:family="paragraph">
      <style:paragraph-properties fo:text-align="justify" fo:margin-top="0.1944in" fo:margin-bottom="0.1944in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5pt" style:font-size-asian="15pt" style:font-size-complex="15pt" style:language-asian="es" style:country-asian="SV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size="15pt" style:font-size-asian="15pt" style:font-size-complex="15pt" style:language-asian="es" style:country-asian="SV"/>
    </style:style>
    <style:style style:name="P23" style:parent-style-name="Standard" style:list-style-name="WWNum8" style:family="paragraph">
      <style:paragraph-properties fo:text-align="justify" fo:margin-top="0.1944in" fo:margin-bottom="0.1944in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5pt" style:font-size-asian="15pt" style:font-size-complex="15pt" style:language-asian="es" style:country-asian="SV"/>
    </style:style>
    <style:style style:name="P25" style:parent-style-name="Standard" style:list-style-name="WWNum8" style:family="paragraph">
      <style:paragraph-properties fo:text-align="justify" fo:margin-top="0.1944in" fo:margin-bottom="0.1944in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size="15pt" style:font-size-asian="15pt" style:font-size-complex="15pt" style:language-asian="es" style:country-asian="SV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5pt" style:font-size-asian="15pt" style:font-size-complex="15pt" style:language-asian="es" style:country-asian="SV"/>
    </style:style>
    <style:style style:name="P28" style:parent-style-name="Standard" style:list-style-name="WWNum8" style:family="paragraph">
      <style:paragraph-properties fo:text-align="justify" fo:margin-top="0.1944in" fo:margin-bottom="0.1944in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15pt" style:font-size-asian="15pt" style:font-size-complex="15pt" style:language-asian="es" style:country-asian="SV"/>
    </style:style>
    <style:style style:name="P30" style:parent-style-name="Standard" style:list-style-name="WWNum9" style:family="paragraph">
      <style:paragraph-properties fo:text-align="justify" fo:margin-top="0.1944in" fo:margin-bottom="0.1944in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ize="15pt" style:font-size-asian="15pt" style:font-size-complex="15pt" style:language-asian="es" style:country-asian="SV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5pt" style:font-size-asian="15pt" style:font-size-complex="15pt" style:language-asian="es" style:country-asian="SV"/>
    </style:style>
    <style:style style:name="P33" style:parent-style-name="Standard" style:list-style-name="WWNum9" style:family="paragraph">
      <style:paragraph-properties fo:text-align="justify" fo:margin-top="0.1944in" fo:margin-bottom="0.1944in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15pt" style:font-size-asian="15pt" style:font-size-complex="15pt" style:language-asian="es" style:country-asian="SV"/>
    </style:style>
    <style:style style:name="P35" style:parent-style-name="Standard" style:list-style-name="WWNum9" style:family="paragraph">
      <style:paragraph-properties fo:text-align="justify" fo:margin-top="0.1944in" fo:margin-bottom="0.1944in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5pt" style:font-size-asian="15pt" style:font-size-complex="15pt" style:language-asian="es" style:country-asian="SV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size="15pt" style:font-size-asian="15pt" style:font-size-complex="15pt" style:language-asian="es" style:country-asian="SV"/>
    </style:style>
    <style:style style:name="P38" style:parent-style-name="Standard" style:list-style-name="WWNum9" style:family="paragraph">
      <style:paragraph-properties fo:text-align="justify" fo:margin-top="0.1944in" fo:margin-bottom="0.1944in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5pt" style:font-size-asian="15pt" style:font-size-complex="15pt" style:language-asian="es" style:country-asian="SV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15pt" style:font-size-asian="15pt" style:font-size-complex="15pt" style:language-asian="es" style:country-asian="SV"/>
    </style:style>
    <style:style style:name="P41" style:parent-style-name="Standard" style:list-style-name="WWNum9" style:family="paragraph">
      <style:paragraph-properties fo:text-align="justify" fo:margin-top="0.1944in" fo:margin-bottom="0.1944in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5pt" style:font-size-asian="15pt" style:font-size-complex="15pt" style:language-asian="es" style:country-asian="SV"/>
    </style:style>
    <style:style style:name="P43" style:parent-style-name="Standard" style:family="paragraph">
      <style:paragraph-properties fo:text-align="justify" fo:margin-top="0.1944in" fo:margin-bottom="0.1944in"/>
    </style:style>
    <style:style style:name="T44" style:parent-style-name="Fuentedepárrafopredeter." style:family="text">
      <style:text-properties style:font-name="Arial Black" style:font-name-asian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style:language-asian="es" style:country-asian="SV"/>
    </style:style>
  </office:automatic-styles>
  <office:body>
    <office:text text:use-soft-page-breaks="true">
      <text:p text:style-name="P1"/>
      <text:p text:style-name="P6">AVISO IMPORTANTE</text:p>
      <text:p text:style-name="P7"/>
      <text:p text:style-name="P8"/>
      <text:p text:style-name="P9"><text:span text:style-name="T10">PREINSCRIPCIÓN DE ASIGNATURAS PARA EL CICLO PAR 2016</text:span></text:p>
      <text:p text:style-name="P11"/>
      <text:p text:style-name="P12">FECHA: DEL 01 AL 10 DE JUNIO.</text:p>
      <text:p text:style-name="P13">HORARIO: DE 06:00 A. M. <text:s/>A <text:s/>11:00 P. M.</text:p>
      <text:p text:style-name="P14">RECURSO: <text:s/>EN LÍNEA</text:p>
      <text:list text:style-name="WWNum7">
        <text:list-item text:start-value="1">
          <text:p text:style-name="P15"><text:span text:style-name="T16">Desde cualquier PC,<text:s/></text:span><text:span text:style-name="T17">deberá ingresar al Explorador de Internet y digitar la siguiente Dirección Electrónica:<text:s/></text:span><text:a xlink:href="http://académica.cimat.ues.edu.sv/" office:target-frame-name="_top" xlink:show="replace">http://académica.cimat.ues.edu.sv/</text:a><text:span text:style-name="T18"><text:s text:c="2"/>o <text:s/></text:span><text:a xlink:href="http://www.academica.ues.edu.sv" office:target-frame-name="_top" xlink:show="replace"><text:span text:style-name="T19">www.academica.ues.edu.sv</text:span></text:a></text:p>
        </text:list-item>
        <text:list-item>
          <text:p text:style-name="P20"><text:span text:style-name="T21">Ubi</text:span><text:span text:style-name="T22">que la opción de Expediente On-Line y dándole click aparecerá la pantalla con varias casillas en las cuales deberá colocar la información correspondiente.</text:span></text:p>
        </text:list-item>
      </text:list>
      <text:list text:style-name="WWNum8">
        <text:list-item>
          <text:p text:style-name="P23"><text:span text:style-name="T24">Digite su número de carné.</text:span></text:p>
        </text:list-item>
        <text:list-item>
          <text:p text:style-name="P25"><text:span text:style-name="T26">Digite su contraseña. (si no le funciona deberá solicitar una nueva en ven</text:span><text:span text:style-name="T27">tanilla de la administración académica de la facultad)</text:span></text:p>
        </text:list-item>
        <text:list-item>
          <text:p text:style-name="P28"><text:span text:style-name="T29">Introduzca el código de seguridad. Este es el mismo que aparece en la imagen a color, colocando mayúsculas y minúsculas según aparezca y dé click en el botón “Acceder”.</text:span></text:p>
        </text:list-item>
      </text:list>
      <text:list text:style-name="WWNum9">
        <text:list-item text:start-value="3">
          <text:p text:style-name="P30"><text:span text:style-name="T31">En la siguiente pantalla<text:s/></text:span><text:span text:style-name="T32">seleccione su facultad.</text:span></text:p>
        </text:list-item>
        <text:list-item>
          <text:p text:style-name="P33"><text:span text:style-name="T34">Luego aparecerá la siguiente pantalla, en la cual usted puede acceder a cualquiera de las opciones que se muestran.  “ingrese a inscripción en línea”</text:span></text:p>
        </text:list-item>
        <text:list-item>
          <text:p text:style-name="P35"><text:span text:style-name="T36">Aparecerá en pantalla sus datos personales y las asignaturas que puede pre-inscrib</text:span><text:span text:style-name="T37">ir.</text:span></text:p>
        </text:list-item>
        <text:list-item>
          <text:p text:style-name="P38"><text:span text:style-name="T39">Al terminar de realizar la elección de las asignaturas a cursar y seleccionar los grupos, deberá de dar click en el botón de la opción “inscribir” para guardar<text:s/></text:span><text:soft-page-break/><text:span text:style-name="T40">la pre-inscripción (si no lo hace, significa que no ha pre-inscrito ninguna asignatura),</text:span></text:p>
        </text:list-item>
        <text:list-item>
          <text:p text:style-name="P41"><text:span text:style-name="T42">Luego podrá imprimir su comprobante para lo cual  deberá de dar click en la imagen de imprimir. </text:span></text:p>
        </text:list-item>
      </text:list>
      <text:p text:style-name="P43"><text:span text:style-name="T44">Imprima el comprobante de pre-inscripción, con ello, podrá verificar si existe interferencia de horarios para el ciclo correspondi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SV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Encabezado">FACULTAD DE CICENCIAS NATURALES Y MATEMÁTICA <text:s/></text:p>
        <text:p text:style-name="Encabezado"><text:span text:style-name="T2">ADMINISTRACIÓN ACADÉMICA <text:s text:c="7"/></text:span><text:s text:c="110"/><text:span text:style-name="T3">CICLO PAR</text:span></text:p>
      </style:header>
      <style:footer>
        <text:p text:style-name="Piedepágina">PREINSCRIPCIÓN DE ASIGNATURAS<text:s/><text:s text:c="27"/><text:span text:style-name="T4">AÑO ACADÉMICO 2016 <text:s text:c="3"/></text:span><text:s text:c="50"/><text:span text:style-name="T5">DVACH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F-CYMAT</meta:initial-creator>
    <dc:creator>Sofia Martinez</dc:creator>
    <meta:creation-date>2016-05-31T18:54:00Z</meta:creation-date>
    <dc:date>2016-05-31T18:55:00Z</dc:date>
    <meta:print-date>2016-05-26T10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9" meta:character-count="1683" meta:row-count="11" meta:non-whitespace-character-count="1427"/>
  </office:meta>
</office:document-meta>
</file>